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language="es" fo:country="AR" fo:font-weight="normal" style:font-size-asian="12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9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0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1" style:family="paragraph" style:parent-style-name="Preformatted_20_Tex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text-underline-style="none" fo:font-weight="normal" style:font-weight-asian="normal" style:font-name-complex="Verdana" style:font-size-complex="11pt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fo:language="es" fo:country="AR" fo:font-weight="normal" style:font-weight-asian="normal" style:font-weight-complex="normal"/>
    </style:style>
    <style:style style:name="T11" style:family="text">
      <style:text-properties fo:language="es" fo:country="AR"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5 de setiembre de 2013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4">Mensaje Nº 4109 - </text:span><text:span text:style-name="T3">Expte. Nº 27830 PE - Proyecto de Ley:</text:span><text:span text:style-name="T9"> </text:span><text:span text:style-name="T8">por el cual se dispone el traslado de seis Registros de Contratos Públicos en la Provincia. </text:span></text:p>
      <text:p text:style-name="P15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11"/>
      <text:p text:style-name="P11"/>
      <text:p text:style-name="P14"><draw:frame draw:style-name="fr1" draw:name="Marco1" text:anchor-type="paragraph" svg:width="3.263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<text:span text:style-name="T10">Trasládase el asiento del Registro de Contratos Públicos N° 734, de la ciudad de Rosario, (departamento Rosario) a la ciudad de Villa Gobernador Gálvez, (departamento </text:span>Rosario).</text:p>
      <text:p text:style-name="P14"/>
      <text:p text:style-name="P16"/>
      <text:p text:style-name="P12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2.-</text:p></table:table-cell></table:table-row></table:table></draw:text-box></draw:frame>Trasládase el asiento del Registro de Contratos Públicos N° O06 de la ciudad de Santa Fe, (departamento La Capital) a la localidad de Cayastá, (departamento Garay). </text:p>
      <text:p text:style-name="P6"/>
      <text:p text:style-name="P6"/>
      <text:p text:style-name="P13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3.-</text:p></table:table-cell></table:table-row></table:table></draw:text-box></draw:frame><text:span text:style-name="T6">Trasládase el asiento del Registro de Contratos Públicos N° 471 de la localidad de Santa Clara de Buena Vista, (departamento Las Colonias) a la San Jerónimo</text:span> <text:span text:style-name="T7">Norte, (departamento Las Colonias).</text:span></text:p>
      <text:p text:style-name="P13"><text:span text:style-name="T7"/></text:p>
      <text:p text:style-name="P6"/>
      <text:p text:style-name="P13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4.-</text:p></table:table-cell></table:table-row></table:table></draw:text-box></draw:frame><text:span text:style-name="T6">Trasládase el asiento del Registro de Contratos Públicos N° 762 de la </text:span><text:span text:style-name="T7">localidad de Maggiolo, (departamento General López) a la localidad de Villa Cañás, (departamento General López).</text:span></text:p>
      <text:p text:style-name="P13"><text:span text:style-name="T7"/></text:p>
      <text:p text:style-name="P6"/>
      <text:p text:style-name="P13"><draw:frame draw:style-name="fr1" draw:name="Marco6" text:anchor-type="paragraph" svg:width="3.263cm" svg:height="0.85cm" draw:z-index="8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5.-</text:p></table:table-cell></table:table-row></table:table></draw:text-box></draw:frame><text:span text:style-name="T6">Trasládase el asiento del Registro de Contratos Públicos N° 777, de la </text:span><text:span text:style-name="T7">localidad de Alcorta, (departamento Constitución) a la ciudad de Rosario, (departamento Rosario).</text:span></text:p>
      <text:p text:style-name="P20"/>
      <text:p text:style-name="P20"/>
      <text:p text:style-name="P20"/>
      <text:p text:style-name="P20"/>
      <text:p text:style-name="P20"/>
      <text:p text:style-name="P20"><draw:frame draw:style-name="fr1" draw:name="Marco7" text:anchor-type="paragraph" svg:width="3.263cm" svg:height="0.85cm" draw:z-index="9"><draw:text-box><table:table table:name="Tabla7" table:style-name="Tabla7"><table:table-column table:style-name="Tabla7.A"/><table:table-row table:style-name="Tabla7.1"><table:table-cell table:style-name="Tabla7.A1" office:value-type="string"><text:p text:style-name="P10">ARTÍCULO 6.-</text:p></table:table-cell></table:table-row></table:table></draw:text-box></draw:frame><text:soft-page-break/><text:span text:style-name="T11">Trasládase el asiento del Registro de Contratos Públicos N° 456, de la ciudad de Santa Fe, (departamento La Capital) a la localidad de La Gallareta, (departamento Vera). </text:span></text:p>
      <text:p text:style-name="P12"/>
      <text:p text:style-name="P6"/>
      <text:p text:style-name="P6"><draw:frame draw:style-name="fr1" draw:name="Marco2" text:anchor-type="paragraph" svg:width="3.263cm" svg:height="0.85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7.-</text:p></table:table-cell></table:table-row></table:table></draw:text-box></draw:frame>Comuníquese al Poder Ejecutivo.</text:p>
      <text:p text:style-name="P6"/>
      <text:p text:style-name="P7"><text:span text:style-name="T1">SALA DE SESIONES,</text:span> 5 de setiembre de 2013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><text:page-number text:select-page="current">3</text:page-number>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2</meta:editing-cycles>
    <meta:print-date>2013-09-09T10:29:12</meta:print-date>
    <dc:date>2013-09-10T10:56:17</dc:date>
    <meta:document-statistic meta:table-count="7" meta:image-count="1" meta:object-count="0" meta:page-count="3" meta:paragraph-count="27" meta:word-count="283" meta:character-count="1743" meta:non-whitespace-character-count="1472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